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Bahnhofsgelände: Unten hiu<text:s/>-<text:s/>oben pfui?</text:p>
      <text:p text:style-name="Standard">Kostenexplosion und neue Dimension für Dachkonstruktion</text:p>
      <text:p text:style-name="Standard"/>
      <text:p text:style-name="Standard">Gestern tagte der Gmunder Gemeinderat. Viel war zu besprechen. Der Fokus lag auf der Neugestaltung des neuen Bahnhofareals in der Ortsmitte. Neue Zahlen kamen auf den<text:s/>Tisch,<text:s/>zudem übte man sich in „neuer Schlichtheit“</text:p>
      <text:p text:style-name="Standard"/>
      <text:p text:style-name="Standard"/>
      <text:p text:style-name="Standard">Der Rahmenplan zur Umgestaltung des Gmunder Bahnhofsareals wurde in der gestrigen Gemeinderatssitzung erneut behandelt. Seit fast sieben Jahren ziehen sich die Planungen nun hin, wie Bürgermeister Alfons Besel (FWG), dem Gremium einleitend berichtete. „Es ist an der Zeit, dass wir uns noch einmal alle vor Augen führen, was wir eigentlich im Detail<text:s/>Vorhaben in unserer Dorfmitte“,<text:s/>führte<text:s/>der Bürgermeister<text:s/>weiter aus.<text:s/></text:p>
      <text:p text:style-name="Standard"/>
      <text:p text:style-name="Standard">Nach der langen Planungszeit, ergänzte Besel,<text:s/>sei das<text:s/>verständlicherweise<text:s/>nicht mehr so präsent. Daher habe man sich entschieden Herrn Beck von dem zuständigen Planungsbüro Lars Consult einzuladen,<text:s/>damit er<text:s/>alle Gemeinderatsmitglieder aber auch die Öffentlichkeit über das Städtebauliche Konzept<text:s/>auf den aktuellen Stand bringt.<text:s/></text:p>
      <text:p text:style-name="Standard"/>
      <text:p text:style-name="Standard">In einem mehr als einstündigen Vortrag erklärte der Planer den im Mai 2020 beschlossenen Rahmenplan für<text:s/>den Umbau des Bahnhofsareals an der Wiesseer Straße.<text:s/>Zuerst erklärte der Experte in welchem Entwicklungsabschnitt man sich derzeit bei dem Projekt befinde:</text:p>
      <text:p text:style-name="Standard"/>
      <text:p text:style-name="Standard">Aktuell haben wir die Vorentwurfsplanung abgeschlossen. Jetzt befindet sich das Projekt in der Entwurfsplanung.<text:s/></text:p>
      <text:p text:style-name="Standard"/>
      <text:p text:style-name="Standard">Die<text:s/>letzte Stufe sei dann die Ausführungsplanung.<text:s/>Anschließend erläuterte<text:s/>Beck die einzelnen<text:s/>Planungsblöcke (Pläne hier im PDF).<text:s/></text:p>
      <text:p text:style-name="Standard"/>
      <text:p text:style-name="Standard">Westlich vom denkmalgeschützten Bahnhof entstehen<text:s/>ganz am<text:s/>Rand<text:s/>des großen Areals<text:s/>34<text:s/>„Park &amp; Ride Parkplätze“, dazu 2 Behindertengerechte Stellflächen. Zudem seien in diesem Bereich 68 Fahrradständer und sowie eine Radservicestation geplant, ergänz Beck.<text:s/></text:p>
      <text:p text:style-name="Standard"/>
      <text:p text:style-name="Standard">Der<text:s/>Busbahnhof (ZOB) mit 6<text:s/>gleichzeitig anfahrbaren<text:s/>Haltestellen entstehe auf der großen freien Fläche Richtung Bahnhofsgebäude. Außerdem sollen auf der Begrenzung Richtung Wiesseer Straße noch drei Landestation für zukünftige E-Busse eingeplant werden. Darum hatte das E-Werk im Vorfeld gebeten, erklärt der Planer.<text:s/></text:p>
      <text:p text:style-name="Standard"/>
      <text:p text:style-name="Standard">Im östlichen Bereich entsteht der eigentliche „Bahnhofsvorplatz“, mit kleinen Bäumen,<text:s/>Blühflächen, Staudenbeeten,<text:s/>einem kleinen Brunnen und diversen Sitzgelegenheiten. Beck nennt es einen Ort, der den Reisenden am Ort begrüßt.</text:p>
      <text:p text:style-name="Standard"/>
      <text:p text:style-name="Standard">Abgeschlossen werde<text:s/>dieser Bereich wieder von Stellplätzen für Pkw- und Radstellplätzen. Zusätzlich sei noch die Einbeziehung der Außenfläche<text:s/>der Konditorei in das Gesamtkonzept geplant. Zudem berichtete Beck über die Planungen im Bereich der Bundesstraße, wo es noch Abstimmungen mit dem Straßenbauamt in Rosenheim geben werde.<text:s/></text:p>
      <text:p text:style-name="Standard"/>
      <text:p text:style-name="Standard">Richtig interessant wurde es allerdings als Beck zu den Kosten des Projektes kam.<text:s/>In der Vorentwurfsplanung<text:s/>sei man in einer groben Schätzung<text:s/>auf Kosten<text:s/>von 3,1 Millionen Euro<text:s/>gekommen. Nun aber, in dem<text:s/>bereits mit 160 Positionen vertieften Kostenvoranschlag liegt die Kalkulation bei rund 3,9 Millionen Euro für die Gemeinde, was Beck so begründet:</text:p>
      <text:p text:style-name="Standard"/>
      <text:soft-page-break/>
      <text:p text:style-name="Standard">Allgemein gibt es seit 2020 eine Kostensteigerung im Bau von 20 Prozent, in ihrer Region liegt dieser Wert noch einmal um fast 10 Punkte höher bei bis zu 30 Prozent.<text:s/></text:p>
      <text:p text:style-name="Standard"/>
      <text:p text:style-name="Standard">Zudem seinen einige Flächen im Laufe der Zeit hinzugekommen. <text:s/></text:p>
      <text:p text:style-name="Standard"/>
      <text:p text:style-name="Standard"><text:s/><text:s text:c="2"/></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Ortsanhaslauer – architekten planung und entwurf ertstellt – vorherigen Planer – vielleicht ist dann der Herr Haslauer<text:s/></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biene hemkes</meta:initial-creator>
    <dc:creator>sabiene hemkes</dc:creator>
    <meta:creation-date>2022-03-16T10:39:00Z</meta:creation-date>
    <dc:date>2022-03-16T12:22:00Z</dc:date>
    <meta:template xlink:href="Normal.dotm" xlink:type="simple"/>
    <meta:editing-cycles>1</meta:editing-cycles>
    <meta:editing-duration>PT0S</meta:editing-duration>
    <meta:document-statistic meta:page-count="2" meta:paragraph-count="6" meta:word-count="469" meta:character-count="3420" meta:row-count="24" meta:non-whitespace-character-count="2957"/>
  </office:meta>
</office:document-meta>
</file>